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8.149cm" fo:margin-left="0cm" fo:margin-right="0.351cm" table:align="margins"/>
    </style:style>
    <style:style style:name="Tabela1.A" style:family="table-column">
      <style:table-column-properties style:column-width="5.973cm" style:rel-column-width="3386*"/>
    </style:style>
    <style:style style:name="Tabela1.B" style:family="table-column">
      <style:table-column-properties style:column-width="2.177cm" style:rel-column-width="123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8.176cm" fo:margin-left="0cm" fo:margin-right="0.325cm" table:align="margins"/>
    </style:style>
    <style:style style:name="Tabela2.A" style:family="table-column">
      <style:table-column-properties style:column-width="5.973cm" style:rel-column-width="3386*"/>
    </style:style>
    <style:style style:name="Tabela2.B" style:family="table-column">
      <style:table-column-properties style:column-width="2.203cm" style:rel-column-width="1249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8.176cm" fo:margin-left="0cm" fo:margin-right="0.325cm" table:align="margins"/>
    </style:style>
    <style:style style:name="Tabela3.A" style:family="table-column">
      <style:table-column-properties style:column-width="5.973cm" style:rel-column-width="3386*"/>
    </style:style>
    <style:style style:name="Tabela3.B" style:family="table-column">
      <style:table-column-properties style:column-width="2.203cm" style:rel-column-width="1249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8.149cm" fo:margin-left="0cm" fo:margin-right="0.351cm" table:align="margins"/>
    </style:style>
    <style:style style:name="Tabela4.A" style:family="table-column">
      <style:table-column-properties style:column-width="5.973cm" style:rel-column-width="3386*"/>
    </style:style>
    <style:style style:name="Tabela4.B" style:family="table-column">
      <style:table-column-properties style:column-width="2.177cm" style:rel-column-width="1234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B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8.202cm" fo:margin-left="0cm" fo:margin-right="0.298cm" table:align="margins"/>
    </style:style>
    <style:style style:name="Tabela5.A" style:family="table-column">
      <style:table-column-properties style:column-width="5.973cm" style:rel-column-width="3386*"/>
    </style:style>
    <style:style style:name="Tabela5.B" style:family="table-column">
      <style:table-column-properties style:column-width="2.23cm" style:rel-column-width="1264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B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8.176cm" fo:margin-left="0cm" fo:margin-right="0.325cm" table:align="margins"/>
    </style:style>
    <style:style style:name="Tabela6.A" style:family="table-column">
      <style:table-column-properties style:column-width="5.973cm" style:rel-column-width="3386*"/>
    </style:style>
    <style:style style:name="Tabela6.B" style:family="table-column">
      <style:table-column-properties style:column-width="2.203cm" style:rel-column-width="1249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B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8.176cm" fo:margin-left="0cm" fo:margin-right="0.325cm" table:align="margins"/>
    </style:style>
    <style:style style:name="Tabela7.A" style:family="table-column">
      <style:table-column-properties style:column-width="5.973cm" style:rel-column-width="3386*"/>
    </style:style>
    <style:style style:name="Tabela7.B" style:family="table-column">
      <style:table-column-properties style:column-width="2.203cm" style:rel-column-width="1249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B1" style:family="table-cell">
      <style:table-cell-properties fo:padding="0.097cm" fo:border="0.002cm solid #000000"/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8.176cm" fo:margin-left="0cm" fo:margin-right="0.325cm" table:align="margins"/>
    </style:style>
    <style:style style:name="Tabela8.A" style:family="table-column">
      <style:table-column-properties style:column-width="5.973cm" style:rel-column-width="3386*"/>
    </style:style>
    <style:style style:name="Tabela8.B" style:family="table-column">
      <style:table-column-properties style:column-width="2.203cm" style:rel-column-width="1249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B1" style:family="table-cell">
      <style:table-cell-properties fo:padding="0.097cm" fo:border="0.002cm solid #000000"/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line-height="100%" fo:text-align="justify" style:justify-single-word="false"/>
    </style:style>
    <style:style style:name="P2" style:family="paragraph" style:parent-style-name="Text_20_body">
      <style:paragraph-properties fo:margin-top="0cm" fo:margin-bottom="0.011cm" fo:line-height="100%"/>
    </style:style>
    <style:style style:name="P3" style:family="paragraph" style:parent-style-name="Text_20_body">
      <style:paragraph-properties fo:margin-top="0cm" fo:margin-bottom="0.011cm" fo:line-height="100%"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zy moje zdanie podczas rozgrywki było </text:p>
      <text:p text:style-name="P3">brane pod uwagę?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1 – wcale</text:p>
          </table:table-cell>
          <table:table-cell table:style-name="Tabela1.B1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 – w małym stopniu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 – nie mam zdania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4 – w dużym stopniu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5 - całkowicie</text:p>
          </table:table-cell>
          <table:table-cell table:style-name="Tabela1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1">Czy moje zdanie podczas rozgrywki było </text:p>
      <text:p text:style-name="P3">brane pod uwagę?</text:p>
      <text:p text:style-name="P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1 – wcale</text:p>
          </table:table-cell>
          <table:table-cell table:style-name="Tabela2.B1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2 – w małym stopniu</text:p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3 – nie mam zdania</text:p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4 – w dużym stopniu</text:p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5 - całkowicie</text:p>
          </table:table-cell>
          <table:table-cell table:style-name="Tabela2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1">Czy moje zdanie podczas rozgrywki było </text:p>
      <text:p text:style-name="P3">brane pod uwagę?</text:p>
      <text:p text:style-name="P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Table_20_Contents">1 – wcale</text:p>
          </table:table-cell>
          <table:table-cell table:style-name="Tabela3.B1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>2 – w małym stopniu</text:p>
          </table:table-cell>
          <table:table-cell table:style-name="Tabela3.B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>3 – nie mam zdania</text:p>
          </table:table-cell>
          <table:table-cell table:style-name="Tabela3.B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>4 – w dużym stopniu</text:p>
          </table:table-cell>
          <table:table-cell table:style-name="Tabela3.B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>5 - całkowicie</text:p>
          </table:table-cell>
          <table:table-cell table:style-name="Tabela3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1">Czy moje zdanie podczas rozgrywki było </text:p>
      <text:p text:style-name="P3">brane pod uwagę?</text:p>
      <text:p text:style-name="P2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Table_20_Contents">1 – wcale</text:p>
          </table:table-cell>
          <table:table-cell table:style-name="Tabela4.B1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Table_20_Contents">2 – w małym stopniu</text:p>
          </table:table-cell>
          <table:table-cell table:style-name="Tabela4.B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Table_20_Contents">3 – nie mam zdania</text:p>
          </table:table-cell>
          <table:table-cell table:style-name="Tabela4.B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Table_20_Contents">4 – w dużym stopniu</text:p>
          </table:table-cell>
          <table:table-cell table:style-name="Tabela4.B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Table_20_Contents">5 - całkowicie</text:p>
          </table:table-cell>
          <table:table-cell table:style-name="Tabela4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">Czy moje zdanie podczas rozgrywki było </text:p>
      <text:p text:style-name="P3">brane pod uwagę?</text:p>
      <text:p text:style-name="P2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Table_20_Contents">1 – wcale</text:p>
          </table:table-cell>
          <table:table-cell table:style-name="Tabela5.B1" office:value-type="string">
            <text:p text:style-name="Table_20_Contents"/>
          </table:table-cell>
        </table:table-row>
        <table:table-row>
          <table:table-cell table:style-name="Tabela5.A2" office:value-type="string">
            <text:p text:style-name="Table_20_Contents">2 – w małym stopniu</text:p>
          </table:table-cell>
          <table:table-cell table:style-name="Tabela5.B2" office:value-type="string">
            <text:p text:style-name="Table_20_Contents"/>
          </table:table-cell>
        </table:table-row>
        <table:table-row>
          <table:table-cell table:style-name="Tabela5.A2" office:value-type="string">
            <text:p text:style-name="Table_20_Contents">3 – nie mam zdania</text:p>
          </table:table-cell>
          <table:table-cell table:style-name="Tabela5.B2" office:value-type="string">
            <text:p text:style-name="Table_20_Contents"/>
          </table:table-cell>
        </table:table-row>
        <table:table-row>
          <table:table-cell table:style-name="Tabela5.A2" office:value-type="string">
            <text:p text:style-name="Table_20_Contents">4 – w dużym stopniu</text:p>
          </table:table-cell>
          <table:table-cell table:style-name="Tabela5.B2" office:value-type="string">
            <text:p text:style-name="Table_20_Contents"/>
          </table:table-cell>
        </table:table-row>
        <table:table-row>
          <table:table-cell table:style-name="Tabela5.A2" office:value-type="string">
            <text:p text:style-name="Table_20_Contents">5 - całkowicie</text:p>
          </table:table-cell>
          <table:table-cell table:style-name="Tabela5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1">Czy moje zdanie podczas rozgrywki było </text:p>
      <text:p text:style-name="P3">brane pod uwagę?</text:p>
      <text:p text:style-name="P2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Table_20_Contents">1 – wcale</text:p>
          </table:table-cell>
          <table:table-cell table:style-name="Tabela6.B1" office:value-type="string">
            <text:p text:style-name="Table_20_Contents"/>
          </table:table-cell>
        </table:table-row>
        <table:table-row>
          <table:table-cell table:style-name="Tabela6.A2" office:value-type="string">
            <text:p text:style-name="Table_20_Contents">2 – w małym stopniu</text:p>
          </table:table-cell>
          <table:table-cell table:style-name="Tabela6.B2" office:value-type="string">
            <text:p text:style-name="Table_20_Contents"/>
          </table:table-cell>
        </table:table-row>
        <table:table-row>
          <table:table-cell table:style-name="Tabela6.A2" office:value-type="string">
            <text:p text:style-name="Table_20_Contents">3 – nie mam zdania</text:p>
          </table:table-cell>
          <table:table-cell table:style-name="Tabela6.B2" office:value-type="string">
            <text:p text:style-name="Table_20_Contents"/>
          </table:table-cell>
        </table:table-row>
        <table:table-row>
          <table:table-cell table:style-name="Tabela6.A2" office:value-type="string">
            <text:p text:style-name="Table_20_Contents">4 – w dużym stopniu</text:p>
          </table:table-cell>
          <table:table-cell table:style-name="Tabela6.B2" office:value-type="string">
            <text:p text:style-name="Table_20_Contents"/>
          </table:table-cell>
        </table:table-row>
        <table:table-row>
          <table:table-cell table:style-name="Tabela6.A2" office:value-type="string">
            <text:p text:style-name="Table_20_Contents">5 - całkowicie</text:p>
          </table:table-cell>
          <table:table-cell table:style-name="Tabela6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1">Czy moje zdanie podczas rozgrywki było </text:p>
      <text:p text:style-name="P3">brane pod uwagę?</text:p>
      <text:p text:style-name="P2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Table_20_Contents">1 – wcale</text:p>
          </table:table-cell>
          <table:table-cell table:style-name="Tabela7.B1" office:value-type="string">
            <text:p text:style-name="Table_20_Contents"/>
          </table:table-cell>
        </table:table-row>
        <table:table-row>
          <table:table-cell table:style-name="Tabela7.A2" office:value-type="string">
            <text:p text:style-name="Table_20_Contents">2 – w małym stopniu</text:p>
          </table:table-cell>
          <table:table-cell table:style-name="Tabela7.B2" office:value-type="string">
            <text:p text:style-name="Table_20_Contents"/>
          </table:table-cell>
        </table:table-row>
        <table:table-row>
          <table:table-cell table:style-name="Tabela7.A2" office:value-type="string">
            <text:p text:style-name="Table_20_Contents">3 – nie mam zdania</text:p>
          </table:table-cell>
          <table:table-cell table:style-name="Tabela7.B2" office:value-type="string">
            <text:p text:style-name="Table_20_Contents"/>
          </table:table-cell>
        </table:table-row>
        <table:table-row>
          <table:table-cell table:style-name="Tabela7.A2" office:value-type="string">
            <text:p text:style-name="Table_20_Contents">4 – w dużym stopniu</text:p>
          </table:table-cell>
          <table:table-cell table:style-name="Tabela7.B2" office:value-type="string">
            <text:p text:style-name="Table_20_Contents"/>
          </table:table-cell>
        </table:table-row>
        <table:table-row>
          <table:table-cell table:style-name="Tabela7.A2" office:value-type="string">
            <text:p text:style-name="Table_20_Contents">5 - całkowicie</text:p>
          </table:table-cell>
          <table:table-cell table:style-name="Tabela7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1">Czy moje zdanie podczas rozgrywki było </text:p>
      <text:p text:style-name="P3">brane pod uwagę?</text:p>
      <text:p text:style-name="P2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Table_20_Contents">1 – wcale</text:p>
          </table:table-cell>
          <table:table-cell table:style-name="Tabela8.B1" office:value-type="string">
            <text:p text:style-name="Table_20_Contents"/>
          </table:table-cell>
        </table:table-row>
        <table:table-row>
          <table:table-cell table:style-name="Tabela8.A2" office:value-type="string">
            <text:p text:style-name="Table_20_Contents">2 – w małym stopniu</text:p>
          </table:table-cell>
          <table:table-cell table:style-name="Tabela8.B2" office:value-type="string">
            <text:p text:style-name="Table_20_Contents"/>
          </table:table-cell>
        </table:table-row>
        <table:table-row>
          <table:table-cell table:style-name="Tabela8.A2" office:value-type="string">
            <text:p text:style-name="Table_20_Contents">3 – nie mam zdania</text:p>
          </table:table-cell>
          <table:table-cell table:style-name="Tabela8.B2" office:value-type="string">
            <text:p text:style-name="Table_20_Contents"/>
          </table:table-cell>
        </table:table-row>
        <table:table-row>
          <table:table-cell table:style-name="Tabela8.A2" office:value-type="string">
            <text:p text:style-name="Table_20_Contents">4 – w dużym stopniu</text:p>
          </table:table-cell>
          <table:table-cell table:style-name="Tabela8.B2" office:value-type="string">
            <text:p text:style-name="Table_20_Contents"/>
          </table:table-cell>
        </table:table-row>
        <table:table-row>
          <table:table-cell table:style-name="Tabela8.A2" office:value-type="string">
            <text:p text:style-name="Table_20_Contents">5 - całkowicie</text:p>
          </table:table-cell>
          <table:table-cell table:style-name="Tabela8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16T12:22:25.93</meta:creation-date>
    <meta:print-date>2017-02-16T12:36:24.30</meta:print-date>
    <meta:document-statistic meta:table-count="8" meta:image-count="0" meta:object-count="0" meta:page-count="1" meta:paragraph-count="56" meta:word-count="240" meta:character-count="1072"/>
    <dc:date>2017-02-16T12:41:16.08</dc:date>
    <meta:editing-duration>PT3M39S</meta:editing-duration>
    <meta:editing-cycles>1</meta:editing-cycles>
    <meta:generator>OpenOffice/4.1.2$Win32 OpenOffice.org_project/412m3$Build-9782</meta:generator>
  </office:meta>
</office:document-meta>
</file>